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156, 3111 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22 februari 2018.</text:p>
            <text:p text:style-name="common-al">Projectomschrijving: het wijzigen van de bestemming.</text:p>
            <text:p text:style-name="common-al">Dossier: 18OMGS055.</text:p>
            <text:p text:style-name="common-al">OLO: 339558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3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56, 3111 H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399</meta:user-defined>
    <meta:user-defined meta:name="OVERHEIDop.GmbID/DC.identifier">gmb-2018-4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N 156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4 436970</meta:user-defined>
    <meta:user-defined meta:name="OVERHEIDop.versieInformatie"/>
  </office:meta>
</office:document-meta>
</file>