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00 Brucknerlaan 118 (Nieuwe Heikant) te Tilburg, inrichten van een afasie centrum, verzonden 2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8 - Z-HZ_WABO-2018-00300 - B - Brucknerlaan 118 (Nieuwe Heikan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9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00 Brucknerlaan 118 (Nieuwe Heikant) te Tilburg, inrichten van een afasie centrum, verzonden 2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98</meta:user-defined>
    <meta:user-defined meta:name="OVERHEIDop.GmbID/DC.identifier">gmb-2018-42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R 118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9320</meta:user-defined>
    <meta:user-defined meta:name="OVERHEIDop.versieInformatie"/>
  </office:meta>
</office:document-meta>
</file>