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ieuweweg 1A Wormer, vestigen bed &amp;breakfast (boven snackba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februari 2018</text:p>
            <text:p text:style-name="common-al">Ons kenmerk:WB/2017/036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39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9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9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ieuweweg 1A Wormer, vestigen bed &amp;breakfast (boven snackbar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95</meta:user-defined>
    <meta:user-defined meta:name="OVERHEIDop.GmbID/DC.identifier">gmb-2018-42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A 1a</meta:user-defined>
    <meta:user-defined meta:name="OVERHEIDop.woonplaats">Wormer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196 501063</meta:user-defined>
    <meta:user-defined meta:name="OVERHEIDop.versieInformatie"/>
  </office:meta>
</office:document-meta>
</file>