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39720 - Gemeente Stadskanaal - Verleend: omgevingsvergunning voor het vestigen van een bedrijf in een bestaande woning in strijd met het bestemmingsplan, Handelsstraat 4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　februari　2018 is de volgende omgevingsvergunning verleend: Handelsstraat 40, 9501 EV Stadskanaal, het vestigen van een bedrijf in een bestaande woning in strijd met het bestemmingsplan. </text:p>
            <text:p text:style-name="common-al">U wilt bezwaar maken?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239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9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9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9720 - Gemeente Stadskanaal - Verleend: omgevingsvergunning voor het vestigen van een bedrijf in een bestaande woning in strijd met het bestemmingsplan, Handelsstraat 4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392</meta:user-defined>
    <meta:user-defined meta:name="OVERHEIDop.GmbID/DC.identifier">gmb-2018-42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EV 40</meta:user-defined>
    <meta:user-defined meta:name="OVERHEIDop.woonplaats">Stadskanaal</meta:user-defined>
    <meta:user-defined meta:name="OVERHEIDop.straatnaam">Handels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018 557836</meta:user-defined>
    <meta:user-defined meta:name="OVERHEIDop.versieInformatie"/>
  </office:meta>
</office:document-meta>
</file>