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de  opslagruimte tot woonhuis, V2018/110, Dorpsstraat 19 te Benthuizen</text:p>
            <text:p text:style-name="tussenkopcur">Dorpsstraat 19 te Benthuizen</text:p>
            <text:p text:style-name="tussenkopcur">2731 AL</text:p>
            <text:p text:style-name="tussenkopcur">V2018/110</text:p>
            <text:p text:style-name="tussenkopcur">het verbouwen van de  opslagruimte tot woonhuis</text:p>
            <text:p text:style-name="tussenkopcur">Datum indiening: 14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91</meta:user-defined>
    <meta:user-defined meta:name="OVERHEIDop.GmbID/DC.identifier">gmb-2018-42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L 19</meta:user-defined>
    <meta:user-defined meta:name="OVERHEIDop.woonplaats">Bent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84 454655</meta:user-defined>
    <meta:user-defined meta:name="OVERHEIDop.versieInformatie"/>
  </office:meta>
</office:document-meta>
</file>