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313 Transvaalplein 40 en 41 te Tilburg, plaatsen van een dakkapel, verzonden 2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8 - Z-HZ_WABO-2017-03313 - B - Transvaalplein 40 en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313 Transvaalplein 40 en 41 te Tilburg, plaatsen van een dakkapel, verzonden 2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90</meta:user-defined>
    <meta:user-defined meta:name="OVERHEIDop.GmbID/DC.identifier">gmb-2018-42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D 40</meta:user-defined>
    <meta:user-defined meta:name="OVERHEIDop.woonplaats">Tilburg</meta:user-defined>
    <meta:user-defined meta:name="OVERHEIDop.straatnaam">Transvaa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1 395327</meta:user-defined>
    <meta:user-defined meta:name="OVERHEIDop.versieInformatie"/>
  </office:meta>
</office:document-meta>
</file>