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standplaatsvergunning, Diezerpoortenbrug, (zaaknummer 38298-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geweigerd:</text:p>
            <text:p text:style-name="common-al">Op 18 december 2017, is een standplaatsvergunning geweigerd voor het innemen van een standplaats voor  met Vietnamese snacks en churros en aanverwante producten van 1 januari t/m 31 oktober van 1 januari t/m 31 oktober. op locatie Diezerpoortenbrug.</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39</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9</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9</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standplaatsvergunning, Diezerpoortenbrug, (zaaknummer 38298-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239</meta:user-defined>
    <meta:user-defined meta:name="OVERHEIDop.GmbID/DC.identifier">gmb-2018-42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npoortenbru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26 503141</meta:user-defined>
    <meta:user-defined meta:name="OVERHEIDop.versieInformatie"/>
  </office:meta>
</office:document-meta>
</file>