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het aanbrengen van een gietdekvloer op de constructieve vloer. , V2018/111, Zuidpoolsingel 2 te Alphen aan den Rijn</text:p>
            <text:p text:style-name="tussenkopcur">Zuidpoolsingel 2 te Alphen aan den Rijn</text:p>
            <text:p text:style-name="tussenkopcur">2408 ZE</text:p>
            <text:p text:style-name="tussenkopcur">V2018/111</text:p>
            <text:p text:style-name="tussenkopcur">het aanbrengen van een gietdekvloer op de constructieve vloer. </text:p>
            <text:p text:style-name="tussenkopcur">Datum indiening: 15 februari 201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42389</text:span><text:line-break/><text:date style:data-style-name="dag" text:fixed="true" text:date-value="2018-02-28"/><text:line-break/><text:date style:data-style-name="jaar" text:fixed="true" text:date-value="2018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2389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2389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8</meta:user-defined>
    <meta:user-defined meta:name="OVERHEIDop.publicationIssue">42389</meta:user-defined>
    <meta:user-defined meta:name="OVERHEIDop.GmbID/DC.identifier">gmb-2018-4238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408ZE 2</meta:user-defined>
    <meta:user-defined meta:name="OVERHEIDop.woonplaats">Alphen aan den Rijn</meta:user-defined>
    <meta:user-defined meta:name="OVERHEIDop.straatnaam">Zuidpoolsingel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4785 460057</meta:user-defined>
    <meta:user-defined meta:name="OVERHEIDop.versieInformatie"/>
  </office:meta>
</office:document-meta>
</file>