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nieuwe woonboot ter vervanging van de bestaande, Bloemketerp 7, 8801 B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loemketerp 7, 8801 BW te Franeker, het oprichten van een nieuwe woonboot ter vervanging van de bestaande. V-20180060. (ontvangen 23 januari 2018)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nieuwe woonboot ter vervanging van de bestaande, Bloemketerp 7, 8801 B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88</meta:user-defined>
    <meta:user-defined meta:name="OVERHEIDop.GmbID/DC.identifier">gmb-2018-4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