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4 t/m 27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Siriusstraat 14 t/m 276, kappen 68 bomen</text:p>
            <text:p text:style-name="common-al">Verzonden op 26 februar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38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8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8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riusstraat 14 t/m 2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87</meta:user-defined>
    <meta:user-defined meta:name="OVERHEIDop.GmbID/DC.identifier">gmb-2018-42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ZH 14</meta:user-defined>
    <meta:user-defined meta:name="OVERHEIDop.woonplaats">Hoorn</meta:user-defined>
    <meta:user-defined meta:name="OVERHEIDop.straatnaam">Siriu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812 517457</meta:user-defined>
    <meta:user-defined meta:name="OVERHEIDop.versieInformatie"/>
  </office:meta>
</office:document-meta>
</file>