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groten aanbouw </text:p>
            <text:p text:style-name="common-al">Dossiernummer              O18-0901 </text:p>
            <text:p text:style-name="common-al">Locatie                                 Katwijkerlaan 85 Pijnacker</text:p>
            <text:p text:style-name="common-al">Postcode                            2641 PD</text:p>
            <text:p text:style-name="common-al">Datum ontvangst            26 februari 2018</text:p>
            <text:p text:style-name="common-al"/>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86</meta:user-defined>
    <meta:user-defined meta:name="OVERHEIDop.GmbID/DC.identifier">gmb-2018-4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D 85</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437 450240</meta:user-defined>
    <meta:user-defined meta:name="OVERHEIDop.versieInformatie"/>
  </office:meta>
</office:document-meta>
</file>