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vergroten van de woning door een aanbouw , V2018/112, Calville 16 te Boskoop</text:p>
            <text:p text:style-name="tussenkopcur">Calville 16 te Boskoop</text:p>
            <text:p text:style-name="tussenkopcur">2771 PN</text:p>
            <text:p text:style-name="tussenkopcur">V2018/112</text:p>
            <text:p text:style-name="tussenkopcur">het vergroten van de woning door een aanbouw </text:p>
            <text:p text:style-name="tussenkopcur">Datum indiening: 15 februar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2385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385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385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2385</meta:user-defined>
    <meta:user-defined meta:name="OVERHEIDop.GmbID/DC.identifier">gmb-2018-423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PN 16</meta:user-defined>
    <meta:user-defined meta:name="OVERHEIDop.woonplaats">Boskoop</meta:user-defined>
    <meta:user-defined meta:name="OVERHEIDop.straatnaam">Calville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783 453859</meta:user-defined>
    <meta:user-defined meta:name="OVERHEIDop.versieInformatie"/>
  </office:meta>
</office:document-meta>
</file>