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Poststraat 4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Johannes Poststraat 43, kappen 1 boom</text:p>
            <text:p text:style-name="common-al">Verzonden op 26 februari 2018</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38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8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8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nes Poststraat 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383</meta:user-defined>
    <meta:user-defined meta:name="OVERHEIDop.GmbID/DC.identifier">gmb-2018-42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CA 43</meta:user-defined>
    <meta:user-defined meta:name="OVERHEIDop.woonplaats">Hoorn</meta:user-defined>
    <meta:user-defined meta:name="OVERHEIDop.straatnaam">Johannes Post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869 517857</meta:user-defined>
    <meta:user-defined meta:name="OVERHEIDop.versieInformatie"/>
  </office:meta>
</office:document-meta>
</file>