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203 Besterdring 92 te Tilburg, herstel en verbouwen van het trafogebouw, verzonden 26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28 - Z-HZ_WABO-2018-00203 - B - Besterdring 9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38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8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8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203 Besterdring 92 te Tilburg, herstel en verbouwen van het trafogebouw, verzonden 26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381</meta:user-defined>
    <meta:user-defined meta:name="OVERHEIDop.GmbID/DC.identifier">gmb-2018-42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HM 92</meta:user-defined>
    <meta:user-defined meta:name="OVERHEIDop.woonplaats">Tilburg</meta:user-defined>
    <meta:user-defined meta:name="OVERHEIDop.straatnaam">Besterd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19 397317</meta:user-defined>
    <meta:user-defined meta:name="OVERHEIDop.versieInformatie"/>
  </office:meta>
</office:document-meta>
</file>