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Dossiernummer              O18-0899 </text:p>
            <text:p text:style-name="common-al">Locatie                                 Zuideindseweg 18 Delfgauw</text:p>
            <text:p text:style-name="common-al">Postcode                            2645 BG</text:p>
            <text:p text:style-name="common-al">Datum ontvangst            23 februari 2018</text:p>
            <text:p text:style-name="common-al"/>
            <text:p text:style-name="last-al">Bovenstaa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7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7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7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79</meta:user-defined>
    <meta:user-defined meta:name="OVERHEIDop.GmbID/DC.identifier">gmb-2018-4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G 18</meta:user-defined>
    <meta:user-defined meta:name="OVERHEIDop.woonplaats">Delfgauw</meta:user-defined>
    <meta:user-defined meta:name="OVERHEIDop.straatnaam">Zui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30 447004</meta:user-defined>
    <meta:user-defined meta:name="OVERHEIDop.versieInformatie"/>
  </office:meta>
</office:document-meta>
</file>