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6 appartementen en het uitbreiden van een winkel, V2018/117, Rijnkade 12 te Alphen aan den Rijn</text:p>
            <text:p text:style-name="tussenkopcur">Rijnkade 12 te Alphen aan den Rijn</text:p>
            <text:p text:style-name="tussenkopcur">2406 CA</text:p>
            <text:p text:style-name="tussenkopcur">V2018/117</text:p>
            <text:p text:style-name="tussenkopcur">het bouwen van 6 appartementen en het uitbreiden van een winkel</text:p>
            <text:p text:style-name="tussenkopcur">Datum indiening: 1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8</meta:user-defined>
    <meta:user-defined meta:name="OVERHEIDop.GmbID/DC.identifier">gmb-2018-4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 12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0 460400</meta:user-defined>
    <meta:user-defined meta:name="OVERHEIDop.versieInformatie"/>
  </office:meta>
</office:document-meta>
</file>