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velwijziging bedrijfspand, V2018/120, Rijneveld 110 te Boskoop</text:p>
            <text:p text:style-name="tussenkopcur">Rijneveld 110 te Boskoop</text:p>
            <text:p text:style-name="tussenkopcur">2771 XR</text:p>
            <text:p text:style-name="tussenkopcur">V2018/120</text:p>
            <text:p text:style-name="tussenkopcur">Gevelwijziging bedrijfspand</text:p>
            <text:p text:style-name="tussenkopcur">Datum indiening: 19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7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77</meta:user-defined>
    <meta:user-defined meta:name="OVERHEIDop.GmbID/DC.identifier">gmb-2018-42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R 110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65 455447</meta:user-defined>
    <meta:user-defined meta:name="OVERHEIDop.versieInformatie"/>
  </office:meta>
</office:document-meta>
</file>