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zeweg 1 t/m 1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Geldelozeweg 1 t/m 11, kappen 38 bomen</text:p>
            <text:p text:style-name="common-al">Verzonden op 26 februari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37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7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7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lozeweg 1 t/m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76</meta:user-defined>
    <meta:user-defined meta:name="OVERHEIDop.GmbID/DC.identifier">gmb-2018-4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W 1</meta:user-defined>
    <meta:user-defined meta:name="OVERHEIDop.woonplaats">Hoorn</meta:user-defined>
    <meta:user-defined meta:name="OVERHEIDop.straatnaam">Geldeloze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46 518164</meta:user-defined>
    <meta:user-defined meta:name="OVERHEIDop.versieInformatie"/>
  </office:meta>
</office:document-meta>
</file>