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garagedeur voor een kozijn, V2018/113, Evenaar 48 te Alphen aan den Rijn</text:p>
            <text:p text:style-name="tussenkopcur">Evenaar 48 te Alphen aan den Rijn</text:p>
            <text:p text:style-name="tussenkopcur">2408 MG</text:p>
            <text:p text:style-name="tussenkopcur">V2018/113</text:p>
            <text:p text:style-name="tussenkopcur">het vervangen van een garagedeur voor een kozijn</text:p>
            <text:p text:style-name="tussenkopcur">Datum indiening: 15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5</meta:user-defined>
    <meta:user-defined meta:name="OVERHEIDop.GmbID/DC.identifier">gmb-2018-4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MG 48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9 459655</meta:user-defined>
    <meta:user-defined meta:name="OVERHEIDop.versieInformatie"/>
  </office:meta>
</office:document-meta>
</file>