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een bestemmingsplan voor detailhandel naar horeca, V2018/115, Pieter Doelmanstraat 14 te Alphen aan den Rijn</text:p>
            <text:p text:style-name="tussenkopcur">Pieter Doelmanstraat 14 te Alphen aan den Rijn</text:p>
            <text:p text:style-name="tussenkopcur">2405 CE</text:p>
            <text:p text:style-name="tussenkopcur">V2018/115</text:p>
            <text:p text:style-name="tussenkopcur">het afwijken van een bestemmingsplan voor detailhandel naar horeca</text:p>
            <text:p text:style-name="tussenkopcur">Datum indiening: 1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7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73</meta:user-defined>
    <meta:user-defined meta:name="OVERHEIDop.GmbID/DC.identifier">gmb-2018-42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E 10a</meta:user-defined>
    <meta:user-defined meta:name="OVERHEIDop.woonplaats">Alphen aan den Rijn</meta:user-defined>
    <meta:user-defined meta:name="OVERHEIDop.straatnaam">Pieter Doelma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55 460309</meta:user-defined>
    <meta:user-defined meta:name="OVERHEIDop.versieInformatie"/>
  </office:meta>
</office:document-meta>
</file>