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en erker, V2018/121, Noordeinde 54 te Aarlanderveen</text:p>
            <text:p text:style-name="tussenkopcur">Noordeinde 54 te Aarlanderveen</text:p>
            <text:p text:style-name="tussenkopcur">2445 XE</text:p>
            <text:p text:style-name="tussenkopcur">V2018/121</text:p>
            <text:p text:style-name="tussenkopcur">plaatsen erker</text:p>
            <text:p text:style-name="tussenkopcur">Datum indiening: 19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37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7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37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371</meta:user-defined>
    <meta:user-defined meta:name="OVERHEIDop.GmbID/DC.identifier">gmb-2018-42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XE 54</meta:user-defined>
    <meta:user-defined meta:name="OVERHEIDop.woonplaats">Aarlanderveen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9684 462322</meta:user-defined>
    <meta:user-defined meta:name="OVERHEIDop.versieInformatie"/>
  </office:meta>
</office:document-meta>
</file>