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aken extra bouwlaag op woning, V2018/114, Hooftstraat 97 te Alphen aan den Rijn</text:p>
            <text:p text:style-name="tussenkopcur">Hooftstraat 97 te Alphen aan den Rijn</text:p>
            <text:p text:style-name="tussenkopcur">2406 GE</text:p>
            <text:p text:style-name="tussenkopcur">V2018/114</text:p>
            <text:p text:style-name="tussenkopcur">Maken extra bouwlaag op woning</text:p>
            <text:p text:style-name="tussenkopcur">Datum indiening: 1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70</meta:user-defined>
    <meta:user-defined meta:name="OVERHEIDop.GmbID/DC.identifier">gmb-2018-42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E 97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2 460745</meta:user-defined>
    <meta:user-defined meta:name="OVERHEIDop.versieInformatie"/>
  </office:meta>
</office:document-meta>
</file>