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 voor kamerverhuur, V2018/118, De Tas 8 te Koudekerk aan den Rijn</text:p>
            <text:p text:style-name="tussenkopcur">De Tas 8 te Koudekerk aan den Rijn</text:p>
            <text:p text:style-name="tussenkopcur">2396 VM</text:p>
            <text:p text:style-name="tussenkopcur">V2018/118</text:p>
            <text:p text:style-name="tussenkopcur">afwijken bestemming voor kamerverhuur </text:p>
            <text:p text:style-name="tussenkopcur">Datum indiening: 1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67</meta:user-defined>
    <meta:user-defined meta:name="OVERHEIDop.GmbID/DC.identifier">gmb-2018-42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M 8</meta:user-defined>
    <meta:user-defined meta:name="OVERHEIDop.woonplaats">Koudekerk aan den Rijn</meta:user-defined>
    <meta:user-defined meta:name="OVERHEIDop.straatnaam">De Ta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52 460993</meta:user-defined>
    <meta:user-defined meta:name="OVERHEIDop.versieInformatie"/>
  </office:meta>
</office:document-meta>
</file>