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zijgevel, Haven 22, 9035 BC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ven 22, 9035BC Dronryp,wijzigen zijgevel, V-20180042 ( ontvangen 31-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zijgevel, Haven 22, 9035 BC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65</meta:user-defined>
    <meta:user-defined meta:name="OVERHEIDop.GmbID/DC.identifier">gmb-2018-42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BC</meta:user-defined>
    <meta:user-defined meta:name="OVERHEIDop.woonplaats">Dronryp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38 578934</meta:user-defined>
    <meta:user-defined meta:name="OVERHEIDop.versieInformatie"/>
  </office:meta>
</office:document-meta>
</file>