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uitbreiden woning aan kopgevel, Prinses Marijkestraat 16 te Koudekerk aan den Rijn, V2017/738</text:p>
      <text:section text:name="zakelijke-mededeling_id1-3-2" text:style-name="zakelijke-mededeling">
        <text:section text:name="zakelijke-mededeling-tekst_id1-3-2-1" text:style-name="zakelijke-mededeling-tekst">
          <text:section text:name="tekst_id1-3-2-1-1" text:style-name="tekst">
            <text:p text:style-name="common-al">Prinses Marijkestraat 16 te Koudekerk aan den Rijn</text:p>
            <text:p text:style-name="common-al">2396 XB</text:p>
            <text:p text:style-name="common-al">V2017/738</text:p>
            <text:p text:style-name="common-al">uitbreiden woning aan kopgevel </text:p>
            <text:p text:style-name="common-al">Datum verleend: 21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6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6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6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uitbreiden woning aan kopgevel, Prinses Marijkestraat 16 te Koudekerk aan den Rijn, V2017/7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63</meta:user-defined>
    <meta:user-defined meta:name="OVERHEIDop.GmbID/DC.identifier">gmb-2018-42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XB 16</meta:user-defined>
    <meta:user-defined meta:name="OVERHEIDop.woonplaats">Koudekerk aan den Rijn</meta:user-defined>
    <meta:user-defined meta:name="OVERHEIDop.straatnaam">Prinses Marijk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149 460923</meta:user-defined>
    <meta:user-defined meta:name="OVERHEIDop.versieInformatie"/>
  </office:meta>
</office:document-meta>
</file>