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carport, ’t Putstik 3, 9072 AN, Nij Altoena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’t Putstik 3, 9072AN Nij Altoenae, plaatsen carport, V-20180050 (ontvangen 9-2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36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6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6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carport, ’t Putstik 3, 9072 AN, Nij Altoena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360</meta:user-defined>
    <meta:user-defined meta:name="OVERHEIDop.GmbID/DC.identifier">gmb-2018-42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2AN 3</meta:user-defined>
    <meta:user-defined meta:name="OVERHEIDop.woonplaats">Nij Altoenae</meta:user-defined>
    <meta:user-defined meta:name="OVERHEIDop.straatnaam">'t Putsti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661 590135</meta:user-defined>
    <meta:user-defined meta:name="OVERHEID.EPSG28992/DC.spatial">172661 590135</meta:user-defined>
    <meta:user-defined meta:name="OVERHEIDop.versieInformatie"/>
  </office:meta>
</office:document-meta>
</file>