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18-039821 - Gemeente Stadskanaal – Melding Activiteitenbesluit, Tweede Boerendiep 2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weede Boerendiep 20 in Musselkanaal, het vervangen van een silo, Tweede Boerendiep 20 te Musselkanaal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821 - Gemeente Stadskanaal – Melding Activiteitenbesluit, Tweede Boerendiep 2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58</meta:user-defined>
    <meta:user-defined meta:name="OVERHEIDop.GmbID/DC.identifier">gmb-2018-4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Z 20</meta:user-defined>
    <meta:user-defined meta:name="OVERHEIDop.woonplaats">Musselkanaal</meta:user-defined>
    <meta:user-defined meta:name="OVERHEIDop.straatnaam">Tweede Boerendie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655 553314</meta:user-defined>
    <meta:user-defined meta:name="OVERHEIDop.versieInformatie"/>
  </office:meta>
</office:document-meta>
</file>