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een garagedeur, V2018/058, Wielingen 23 te Alphen aan den Rijn</text:p>
            <text:p text:style-name="common-al">Wielingen 23 te Alphen aan den Rijn</text:p>
            <text:p text:style-name="common-al">2401 DV</text:p>
            <text:p text:style-name="common-al">V2018/058</text:p>
            <text:p text:style-name="common-al">het vervangen van een garagedeur</text:p>
            <text:p text:style-name="common-al">Datum verleend: 1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57</meta:user-defined>
    <meta:user-defined meta:name="OVERHEIDop.GmbID/DC.identifier">gmb-2018-4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DV 23</meta:user-defined>
    <meta:user-defined meta:name="OVERHEIDop.woonplaats">Alphen aan den Rijn</meta:user-defined>
    <meta:user-defined meta:name="OVERHEIDop.straatnaam">Wieling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72 462294</meta:user-defined>
    <meta:user-defined meta:name="OVERHEIDop.versieInformatie"/>
  </office:meta>
</office:document-meta>
</file>