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twee dakkapellen op de linker zijgevel, V2018/071, W.M. Offringalaan 31 te Alphen aan den Rijn</text:p>
            <text:p text:style-name="common-al">W.M. Offringalaan 31 te Alphen aan den Rijn</text:p>
            <text:p text:style-name="common-al">2406 JA</text:p>
            <text:p text:style-name="common-al">V2018/071</text:p>
            <text:p text:style-name="common-al">het plaatsen van twee dakkapellen op de linker zijgevel</text:p>
            <text:p text:style-name="common-al">Datum verleend: 13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56</meta:user-defined>
    <meta:user-defined meta:name="OVERHEIDop.GmbID/DC.identifier">gmb-2018-4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meta:user-defined>
    <meta:user-defined meta:name="OVERHEIDop.woonplaats">Alphen aan den Rijn</meta:user-defined>
    <meta:user-defined meta:name="OVERHEIDop.straatnaam">W.M. Offring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07 459931</meta:user-defined>
    <meta:user-defined meta:name="OVERHEIDop.versieInformatie"/>
  </office:meta>
</office:document-meta>
</file>