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verdieping op de woning, V2018/024, Jacob Reviusstraat 7 te Hazerswoude-Rijndijk</text:p>
            <text:p text:style-name="common-al">Jacob Reviusstraat 7 te Hazerswoude-Rijndijk</text:p>
            <text:p text:style-name="common-al">2394 VJ</text:p>
            <text:p text:style-name="common-al">V2018/024</text:p>
            <text:p text:style-name="common-al">het bouwen van een verdieping op de woning</text:p>
            <text:p text:style-name="common-al">Datum verleend: 13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54</meta:user-defined>
    <meta:user-defined meta:name="OVERHEIDop.GmbID/DC.identifier">gmb-2018-4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J 7</meta:user-defined>
    <meta:user-defined meta:name="OVERHEIDop.woonplaats">Hazerswoude-Rijndijk</meta:user-defined>
    <meta:user-defined meta:name="OVERHEIDop.straatnaam">Jacob Revi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91 460052</meta:user-defined>
    <meta:user-defined meta:name="OVERHEIDop.versieInformatie"/>
  </office:meta>
</office:document-meta>
</file>