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fwijken van een bestemmingsplan  voor het houden van paarden, V2017/707, Laag Boskoop 57 te Boskoop</text:p>
            <text:p text:style-name="common-al">Laag Boskoop 57 te Boskoop</text:p>
            <text:p text:style-name="common-al">2771 GX</text:p>
            <text:p text:style-name="common-al">V2017/707</text:p>
            <text:p text:style-name="common-al">het afwijken van een bestemmingsplan  voor het houden van paarden</text:p>
            <text:p text:style-name="common-al">Datum verleend: 14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5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5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5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52</meta:user-defined>
    <meta:user-defined meta:name="OVERHEIDop.GmbID/DC.identifier">gmb-2018-4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X 57</meta:user-defined>
    <meta:user-defined meta:name="OVERHEIDop.woonplaats">Boskoop</meta:user-defined>
    <meta:user-defined meta:name="OVERHEIDop.straatnaam">Laag Bo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29 455142</meta:user-defined>
    <meta:user-defined meta:name="OVERHEIDop.versieInformatie"/>
  </office:meta>
</office:document-meta>
</file>