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ampergeestweg 12, 1871GV Schoorl, het plaatsen van een dakopbouw, ontvangstdatum aanvraag  24 februari 2018 (WABO180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35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ampergeestweg 12, 1871GV Schoorl, het plaatsen van een dakopbouw, ontvangstdatum aanvraag  24 februari 2018 (WABO1800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351</meta:user-defined>
    <meta:user-defined meta:name="OVERHEIDop.GmbID/DC.identifier">gmb-2018-4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V 12</meta:user-defined>
    <meta:user-defined meta:name="OVERHEIDop.woonplaats">Schoorl</meta:user-defined>
    <meta:user-defined meta:name="OVERHEIDop.straatnaam">Camper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82 526799</meta:user-defined>
    <meta:user-defined meta:name="OVERHEIDop.versieInformatie"/>
  </office:meta>
</office:document-meta>
</file>