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restaureren Bovenmolen, V2017/727, Kortsteekterweg 24 te Alphen aan den Rijn</text:p>
            <text:p text:style-name="common-al">Kortsteekterweg 24 te Alphen aan den Rijn</text:p>
            <text:p text:style-name="common-al">2407 AG</text:p>
            <text:p text:style-name="common-al">V2017/727</text:p>
            <text:p text:style-name="common-al">restaureren Bovenmolen</text:p>
            <text:p text:style-name="common-al">Datum verleend: 14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4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4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4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49</meta:user-defined>
    <meta:user-defined meta:name="OVERHEIDop.GmbID/DC.identifier">gmb-2018-42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AG 24</meta:user-defined>
    <meta:user-defined meta:name="OVERHEIDop.woonplaats">Alphen aan den Rijn</meta:user-defined>
    <meta:user-defined meta:name="OVERHEIDop.straatnaam">Kort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470 458610</meta:user-defined>
    <meta:user-defined meta:name="OVERHEIDop.versieInformatie"/>
  </office:meta>
</office:document-meta>
</file>