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akkapel voor en achterzijde  woning, V2018/086, Groenestein 75 te Alphen aan den Rijn</text:p>
            <text:p text:style-name="common-al">Groenestein 75 te Alphen aan den Rijn</text:p>
            <text:p text:style-name="common-al">2403 JM</text:p>
            <text:p text:style-name="common-al">V2018/086</text:p>
            <text:p text:style-name="common-al">het plaatsen van een dakkapel voor en achterzijde woning</text:p>
            <text:p text:style-name="common-al">Datum verleend: 19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34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4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4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48</meta:user-defined>
    <meta:user-defined meta:name="OVERHEIDop.GmbID/DC.identifier">gmb-2018-42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JM 75</meta:user-defined>
    <meta:user-defined meta:name="OVERHEIDop.woonplaats">Alphen aan den Rijn</meta:user-defined>
    <meta:user-defined meta:name="OVERHEIDop.straatnaam">Groenestei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432 462947</meta:user-defined>
    <meta:user-defined meta:name="OVERHEIDop.versieInformatie"/>
  </office:meta>
</office:document-meta>
</file>