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200 Wormer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februari 2018</text:p>
            <text:p text:style-name="common-al">Ons kenmerk:WB/2018/00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34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rpsstraat 200 Wormer,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47</meta:user-defined>
    <meta:user-defined meta:name="OVERHEIDop.GmbID/DC.identifier">gmb-2018-42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S 200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689 501530</meta:user-defined>
    <meta:user-defined meta:name="OVERHEIDop.versieInformatie"/>
  </office:meta>
</office:document-meta>
</file>