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herbouwen van een dubbele woonboerderij  , V2017/184, Zuideinde 41 te Aarlanderveen</text:p>
            <text:p text:style-name="common-al">Zuideinde 41 te Aarlanderveen</text:p>
            <text:p text:style-name="common-al">2445 AT</text:p>
            <text:p text:style-name="common-al">V2017/184</text:p>
            <text:p text:style-name="common-al">het herbouwen van een dubbele woonboerderij  </text:p>
            <text:p text:style-name="common-al">Datum verleend: 9 november 2017</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4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46</meta:user-defined>
    <meta:user-defined meta:name="OVERHEIDop.GmbID/DC.identifier">gmb-2018-42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T 41</meta:user-defined>
    <meta:user-defined meta:name="OVERHEIDop.woonplaats">Aarlanderveen</meta:user-defined>
    <meta:user-defined meta:name="OVERHEIDop.straatnaam">Zui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684 460823</meta:user-defined>
    <meta:user-defined meta:name="OVERHEIDop.versieInformatie"/>
  </office:meta>
</office:document-meta>
</file>