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een bestemmingsplan voor het bouwen van 4 woningen (1e fase), V2017/523, Raadhuisstraat  40A  te Alphen aan den Rijn</text:p>
            <text:p text:style-name="common-al">Raadhuisstraat  40A  te Alphen aan den Rijn</text:p>
            <text:p text:style-name="common-al"/>
            <text:p text:style-name="common-al">V2017/523</text:p>
            <text:p text:style-name="common-al">het afwijken van een bestemmingsplan voor het bouwen van 4 woningen (1e fase)</text:p>
            <text:p text:style-name="common-al">Datum verleend: 08-02-2018</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45</meta:user-defined>
    <meta:user-defined meta:name="OVERHEIDop.GmbID/DC.identifier">gmb-2018-4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G 40</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34 459726</meta:user-defined>
    <meta:user-defined meta:name="OVERHEIDop.versieInformatie"/>
  </office:meta>
</office:document-meta>
</file>