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kapschuur, Ljouwertertrekwei 30c, 9035 ED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jouwertertrekwei 30c, 9035ED Dronryp, bouw kapschuur, V-20180034 (ontvangen d.d. 5-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kapschuur, Ljouwertertrekwei 30c, 9035 ED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44</meta:user-defined>
    <meta:user-defined meta:name="OVERHEIDop.GmbID/DC.identifier">gmb-2018-4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D 30c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25 578218</meta:user-defined>
    <meta:user-defined meta:name="OVERHEIDop.versieInformatie"/>
  </office:meta>
</office:document-meta>
</file>