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aanleggen kade en plaatsen damwand </text:p>
            <text:p text:style-name="common-al">Dossiernummer              O18-0891 </text:p>
            <text:p text:style-name="common-al">Locatie                                 achter Veenweg 59 Nootdorp</text:p>
            <text:p text:style-name="common-al">Postcode                            </text:p>
            <text:p text:style-name="common-al">Datum ontvangst            22 februari 2018</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4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43</meta:user-defined>
    <meta:user-defined meta:name="OVERHEIDop.GmbID/DC.identifier">gmb-2018-4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J 59</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56 451885</meta:user-defined>
    <meta:user-defined meta:name="OVERHEIDop.versieInformatie"/>
  </office:meta>
</office:document-meta>
</file>