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Engewormer 19A Wormer, aanleg in-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februari 2018</text:p>
            <text:p text:style-name="common-al">Ons kenmerk:WB/2018/003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34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4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4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Engewormer 19A Wormer, aanleg in-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40</meta:user-defined>
    <meta:user-defined meta:name="OVERHEIDop.GmbID/DC.identifier">gmb-2018-42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V 19a</meta:user-defined>
    <meta:user-defined meta:name="OVERHEIDop.woonplaats">Wormer</meta:user-defined>
    <meta:user-defined meta:name="OVERHEIDop.straatnaam">Engeworm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782 499443</meta:user-defined>
    <meta:user-defined meta:name="OVERHEIDop.versieInformatie"/>
  </office:meta>
</office:document-meta>
</file>