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rmijen 59, 1852TD, Heiloo, het plaatsen van een  overkapping, 24 februari 2018 (WABO180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3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rmijen 59, 1852TD, Heiloo, het plaatsen van een  overkapping, 24 februari 2018 (WABO18003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339</meta:user-defined>
    <meta:user-defined meta:name="OVERHEIDop.GmbID/DC.identifier">gmb-2018-42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TD 59</meta:user-defined>
    <meta:user-defined meta:name="OVERHEIDop.woonplaats">Heiloo</meta:user-defined>
    <meta:user-defined meta:name="OVERHEIDop.straatnaam">Termije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695 512778</meta:user-defined>
    <meta:user-defined meta:name="OVERHEIDop.versieInformatie"/>
  </office:meta>
</office:document-meta>
</file>