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uitgebreid, Workum, Turflân 11 001 t/m 11 029 het oprichten van garagebox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Per abuis is op 8 februari 2018 onderstaande vergunning als ontwerp-beschikking gepubliceerd.</text:p>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orkum, Turflân 11 001 t/m 11 029 UV20160152 het oprichten van garageboxen in strijd met het bestemmingsplan (datum verzending brief / besluit: 30-1-2018)</text:p>
            <text:p text:style-name="common-al"/>
            <text:p text:style-name="tussenkopcur">Inzage</text:p>
            <text:p text:style-name="common-al">De omgevingsvergunning en de overige bijbehorende stukken liggen met ingang van vrijdag 2 maart 2018 tot en met donderdag 12 april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3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3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3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uitgebreid, Workum, Turflân 11 001 t/m 11 029 het oprichten van garagebox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337</meta:user-defined>
    <meta:user-defined meta:name="OVERHEIDop.GmbID/DC.identifier">gmb-2018-42337</meta:user-defined>
    <meta:user-defined meta:name="OVERHEID.TaxonomieBeleidsagenda/OVERHEID.category">Bestuur | Organisatie en beleid</meta:user-defined>
    <meta:user-defined meta:name="OVERHEIDop.referentienummer">NL.IMRO.1900.UV20160152-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M 15</meta:user-defined>
    <meta:user-defined meta:name="OVERHEIDop.woonplaats">Workum</meta:user-defined>
    <meta:user-defined meta:name="OVERHEIDop.straatnaam">Turf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93 554667</meta:user-defined>
    <meta:user-defined meta:name="OVERHEIDop.versieInformatie"/>
  </office:meta>
</office:document-meta>
</file>