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024 - Gemeente Stadskanaal - Aangevraagd: omgevingsvergunning voor het verbouwen van een bedrijfspand, Dorpsstraat 53/53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is de volgende omgevingsvergunning aangevraagd: Dorpsstraat 53/53a, 9591 AS Onstwedde, het verbouwen van een bedrijfs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24 - Gemeente Stadskanaal - Aangevraagd: omgevingsvergunning voor het verbouwen van een bedrijfspand, Dorpsstraat 53/53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29</meta:user-defined>
    <meta:user-defined meta:name="OVERHEIDop.GmbID/DC.identifier">gmb-2018-42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S 53a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69 562616</meta:user-defined>
    <meta:user-defined meta:name="OVERHEIDop.versieInformatie"/>
  </office:meta>
</office:document-meta>
</file>