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dwal 6: Nieuwe aanvraag omgevingsvergunning, kappen van 1 eik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6, kappen van 1 eik en 1 esdoorn, ZKW1802260, ontvangen op 24-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ildwal 6: Nieuwe aanvraag omgevingsvergunning, kappen van 1 eik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23</meta:user-defined>
    <meta:user-defined meta:name="OVERHEIDop.GmbID/DC.identifier">gmb-2018-42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C 6</meta:user-defined>
    <meta:user-defined meta:name="OVERHEIDop.woonplaats">Wageningen</meta:user-defined>
    <meta:user-defined meta:name="OVERHEIDop.straatnaam">De Wildw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68 442375</meta:user-defined>
    <meta:user-defined meta:name="OVERHEIDop.versieInformatie"/>
  </office:meta>
</office:document-meta>
</file>