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9: ontvangen sloopmeldingen, verwijderen asbesthoudend materiaal, Schapendonk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1-02-2018 Schapendonk 37, 4942 CH Raamsdonksveer</text:span>
          </text:p>
            <text:p text:style-name="common-al">Verwijderen asbesthoudend materiaal</text:p>
            <text:p text:style-name="common-al">De bedoeling van publicatie van de ontvangen melding is u te attenderen op activiteiten in uw omge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2319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319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319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9: ontvangen sloopmeldingen, verwijderen asbesthoudend materiaal, Schapendonk 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2319</meta:user-defined>
    <meta:user-defined meta:name="OVERHEIDop.GmbID/DC.identifier">gmb-2018-4231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2CH 35</meta:user-defined>
    <meta:user-defined meta:name="OVERHEIDop.woonplaats">Raamsdonksveer</meta:user-defined>
    <meta:user-defined meta:name="OVERHEIDop.straatnaam">Schapendonk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892 413102</meta:user-defined>
    <meta:user-defined meta:name="OVERHEIDop.versieInformatie"/>
  </office:meta>
</office:document-meta>
</file>