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Albert Heijn Buitendag Her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6 februari 2018 vergunning verleend voor de Albert Heijn Buitendag bij varkershouderij Alpeko aan de Zeggelaarseweg 2 in Herpt op 2 april 2018. De vergunning is verzonden op 26 februari 2018 en bij de gemeente bekend onder nummer 00542049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31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1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1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lbert Heijn Buitendag Herp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2313</meta:user-defined>
    <meta:user-defined meta:name="OVERHEIDop.GmbID/DC.identifier">gmb-2018-42313</meta:user-defined>
    <meta:user-defined meta:name="OVERHEID.TaxonomieBeleidsagenda/OVERHEID.category">Openbare orde en veiligheid | Organisatie en beleid</meta:user-defined>
    <meta:user-defined meta:name="OVERHEIDop.referentienummer">00542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Z 2</meta:user-defined>
    <meta:user-defined meta:name="OVERHEIDop.woonplaats">Herpt</meta:user-defined>
    <meta:user-defined meta:name="OVERHEIDop.straatnaam">Zeggelaarse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356 415035</meta:user-defined>
    <meta:user-defined meta:name="OVERHEIDop.versieInformatie"/>
  </office:meta>
</office:document-meta>
</file>