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SBESLUIT TOEZICHTHOUDER WET MAATSCHAPPELIJKE ONDERSTEUNING 2015 GEMEEN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en wethouders van Leerdam, </text:p>
            <text:section text:name="structuurtekst_id1-3-2-2-1-2" text:style-name="structuurtekst">
              <text:p text:style-name="al"/>
              <text:p text:style-name="al">Het college van burgemeester en wethouders van Leerdam;</text:p>
              <text:p text:style-name="al">Overwegende</text:p>
              <text:p text:style-name="al">dat het college heeft besloten om de heer M. de Vries te benoemen tot toezichthouder Wmo met ingang van 1 januari 2018;</text:p>
              <text:p text:style-name="al">dat de heer M. de Vries heeft ingestemd met zijn benoeming tot toezichthouder Wmo;</text:p>
              <text:p text:style-name="al">dat het college heeft besloten de heer M. de Vries aan te stellen als onbezoldigd ambtenaar</text:p>
              <text:p text:style-name="al">gelet op artikel 6.1 van de Wet Maatschappelijke Ondersteuning 2015 en artikelen 5:11 tot en met 5:20 van de Algemene wet bestuursrecht alsmede artikel 2.1 en 1.2 onder f, CAR/UWO.</text:p>
              <text:p text:style-name="al">
              <text:span text:style-name="nadrukvet"/>
            </text:p>
              <text:p text:style-name="al">
              <text:span text:style-name="nadrukvet">B E S L U I T </text:span>
              <text:span text:style-name="nadrukvet">E N </text:span>
              <text:span text:style-name="nadrukvet"> :</text:span>
            </text:p>
              <text:list text:style-name="id1-3-2-2-1-2-10">
                <text:list-item text:style-override="id1-3-2-2-1-2-10-1">
                  <text:number>I.</text:number>
                  <text:p text:style-name="al">de heer M. de Vries aan te wijzen in de functie van toezichthouder Wmo belast met het houden van toezicht op de naleving van het bepaalde bij of krachtens de Wet maatschappelijke ondersteuning 2015,</text:p>
                </text:list-item>
                <text:list-item text:style-override="id1-3-2-2-1-2-10-2">
                  <text:number>II.</text:number>
                  <text:p text:style-name="al">het toezicht te beperken in die zin dat de heer M. de Vries geen toezicht houdt op calamiteiten.</text:p>
                </text:list-item>
                <text:list-item text:style-override="id1-3-2-2-1-2-10-3">
                  <text:number>III.</text:number>
                  <text:p text:style-name="al">de heer M. de Vries als onbezoldigd ambtenaar van de gemeente Leerdam aan te stellen.</text:p>
                </text:list-item>
                <text:list-item text:style-override="id1-3-2-2-1-2-10-4">
                  <text:number>IV.</text:number>
                  <text:p text:style-name="al">dat de heer M. de Vries continue in overleg treedt met het College en zich houdt aan de gemaakte werkafspraken.</text:p>
                </text:list-item>
                <text:list-item text:style-override="id1-3-2-2-1-2-10-5">
                  <text:number>V.</text:number>
                  <text:p text:style-name="al">te bepalen dat dit besluit in werking treedt ingaande 1 januari 2018 en vervalt op 1 januari 2019.</text:p>
                </text:list-item>
              </text:list>
              <text:p text:style-name="al">Leerdam, 5 december 2017.</text:p>
            </text:section>
            <text:p text:style-name="hoofdstuk_bottom"/>
          </text:section>
          <text:section text:name="hoofdstuk_id1-3-2-2-2" text:style-name="hoofdstuk">
            <text:p text:style-name="hoofdstuk_kop">De secretaris, De burgemeester, </text:p>
            <text:section text:name="structuurtekst_id1-3-2-2-2-2" text:style-name="structuurtekst">
              <text:p text:style-name="al">dhr. drs. L.J.C. Huberts RC dhr. mr. T.P.J. Bruinsm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23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SBESLUIT TOEZICHTHOUDER WET MAATSCHAPPELIJKE ONDERSTEUNING 2015 GEMEEN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31</meta:user-defined>
    <meta:user-defined meta:name="OVERHEIDop.GmbID/DC.identifier">gmb-2018-4231</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Leerdam</meta:user-defined>
    <meta:user-defined meta:name="DC.source">artikel 6.1 van de Wet maatschappelijke ondersteuning 2015;1.0:c:BWBR0035362&amp;artikel=6.1&amp;g=2018-01-01</meta:user-defined>
    <meta:user-defined meta:name="DCTERMS.alternative">AANWIJZINGSSBESLUIT TOEZICHTHOUDER WET MAATSCHAPPELIJKE  ONDERSTEUNING 2015 GEMEENTE 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PostcodeHuisnummer/OVERHEIDop.postcodeHuisnummer">4141DA 1</meta:user-defined>
    <meta:user-defined meta:name="OVERHEIDop.woonplaats">Leerdam</meta:user-defined>
    <meta:user-defined meta:name="OVERHEIDop.straatnaam">Dokter Reilinghplein</meta:user-defined>
    <meta:user-defined meta:name="OVERHEIDgvop.Informatietype/DC.type">Overige besluiten van algemene strekking</meta:user-defined>
    <meta:user-defined meta:name="OVERHEID.Gemeente/DCTERMS.publisher">Leerdam</meta:user-defined>
    <meta:user-defined meta:name="OVERHEID.Gemeente/OVERHEID.authority">Leerdam</meta:user-defined>
    <meta:user-defined meta:name="OVERHEID.EPSG28992/DC.spatial">134691 433958</meta:user-defined>
    <meta:user-defined meta:name="OVERHEIDop.versieInformatie"/>
  </office:meta>
</office:document-meta>
</file>