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581 - Gemeente Stadskanaal - Verleend: omgevingsvergunning voor het kappen van één es, Hardingstraat 38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is de volgende omgevingsvergunning verleend: Hardingstraat 38, 9591 TA Onstwedde, het kappen van één 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30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581 - Gemeente Stadskanaal - Verleend: omgevingsvergunning voor het kappen van één es, Hardingstraat 38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03</meta:user-defined>
    <meta:user-defined meta:name="OVERHEIDop.GmbID/DC.identifier">gmb-2018-42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A 38</meta:user-defined>
    <meta:user-defined meta:name="OVERHEIDop.woonplaats">Onstwedde</meta:user-defined>
    <meta:user-defined meta:name="OVERHEIDop.straatnaam">Harding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388 561408</meta:user-defined>
    <meta:user-defined meta:name="OVERHEIDop.versieInformatie"/>
  </office:meta>
</office:document-meta>
</file>