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Meerdinkweg 5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nterswijk maken bekend dat voor de volgende locatie een vergunning beperkte milieutoets (OBM) is verleend.</text:p>
            <text:p text:style-name="common-al"/>
            <text:p text:style-name="common-al">Locatie: Meerdinkweg 5 Winterswijk  zaaknummer 150773</text:p>
            <text:p text:style-name="common-al">Datum bekendmaking 21 februari 2018</text:p>
            <text:p text:style-name="common-al"/>
            <text:p text:style-name="common-al">De vergunning en de bijbehorende stukken ligt met ingang van 7 maart 2018 gedurende zes weken ter inzage bij de receptie, Stationsstraat 2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30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0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Meerdinkweg 5 beperkte milieutoets (OB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2302</meta:user-defined>
    <meta:user-defined meta:name="OVERHEIDop.GmbID/DC.identifier">gmb-2018-42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8BJ 5</meta:user-defined>
    <meta:user-defined meta:name="OVERHEIDop.woonplaats">Winterswijk Woold</meta:user-defined>
    <meta:user-defined meta:name="OVERHEIDop.straatnaam">Meerd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90 437882</meta:user-defined>
    <meta:user-defined meta:name="OVERHEIDop.versieInformatie"/>
  </office:meta>
</office:document-meta>
</file>