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3: Nieuwe aanvraag omgevingsvergunning, kappen van 17 pinussen en 6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3, kappen van 17 pinussen en 6 douglassparren, ZKW1802257, ontvangen op 22-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9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3: Nieuwe aanvraag omgevingsvergunning, kappen van 17 pinussen en 6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98</meta:user-defined>
    <meta:user-defined meta:name="OVERHEIDop.GmbID/DC.identifier">gmb-2018-42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5</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717 444552</meta:user-defined>
    <meta:user-defined meta:name="OVERHEIDop.versieInformatie"/>
  </office:meta>
</office:document-meta>
</file>